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10000000EA27A152F.png" manifest:media-type="image/png"/>
  <manifest:file-entry manifest:full-path="Pictures/10003065000009FD0000017AB84716E2.svg" manifest:media-type="image/svg+xml"/>
  <manifest:file-entry manifest:full-path="Pictures/1000000100000006000000097A1015FC.png" manifest:media-type="image/png"/>
  <manifest:file-entry manifest:full-path="Pictures/1000000100000006000000099A54D913.png" manifest:media-type="image/png"/>
  <manifest:file-entry manifest:full-path="Pictures/10000001000000240000000C8621A03E.png" manifest:media-type="image/png"/>
  <manifest:file-entry manifest:full-path="Pictures/1000051C0000008C000000EA3D6B0427.svg" manifest:media-type="image/svg+xml"/>
  <manifest:file-entry manifest:full-path="Pictures/100000010000001D0000000C9131CD61.png" manifest:media-type="image/png"/>
  <manifest:file-entry manifest:full-path="Pictures/100000010000000500000009566D7F7C.png" manifest:media-type="image/png"/>
  <manifest:file-entry manifest:full-path="Pictures/100000010000001E0000000D8B1ECF49.png" manifest:media-type="image/png"/>
  <manifest:file-entry manifest:full-path="Pictures/100000010000001D0000000DD20D1884.png" manifest:media-type="image/png"/>
  <manifest:file-entry manifest:full-path="Pictures/1000351F00000D200000017BE23AED8E.svg" manifest:media-type="image/svg+xml"/>
  <manifest:file-entry manifest:full-path="Pictures/100000010000006F0000000E55107038.png" manifest:media-type="image/png"/>
  <manifest:file-entry manifest:full-path="Pictures/100000010000001E0000000D65EF1E27.png" manifest:media-type="image/png"/>
  <manifest:file-entry manifest:full-path="Pictures/100000010000007F0000000E84EEA65C.png" manifest:media-type="image/png"/>
  <manifest:file-entry manifest:full-path="Pictures/10000001000000070000000954E73C35.png" manifest:media-type="image/png"/>
  <manifest:file-entry manifest:full-path="Pictures/100000010000000C000000089887ACD6.png" manifest:media-type="image/png"/>
  <manifest:file-entry manifest:full-path="Pictures/1000077D000001660000015F9500197C.svg" manifest:media-type="image/svg+xml"/>
  <manifest:file-entry manifest:full-path="Pictures/100000010000000E0000000D93AF49FA.png" manifest:media-type="image/png"/>
  <manifest:file-entry manifest:full-path="Pictures/100033E300000B7F0000017B24A6F420.svg" manifest:media-type="image/svg+xml"/>
  <manifest:file-entry manifest:full-path="Pictures/100006F80000015C000000F86C79FB46.svg" manifest:media-type="image/svg+xml"/>
  <manifest:file-entry manifest:full-path="Pictures/100013A5000003C500000138DD2E1CE1.svg" manifest:media-type="image/svg+xml"/>
  <manifest:file-entry manifest:full-path="Pictures/10001094000003020000015FB39AF25A.svg" manifest:media-type="image/svg+xml"/>
  <manifest:file-entry manifest:full-path="Pictures/1000340800000BC10000017B57EF184E.svg" manifest:media-type="image/svg+xml"/>
  <manifest:file-entry manifest:full-path="Pictures/100003DC0000009C000000EE733FAF89.svg" manifest:media-type="image/svg+xml"/>
  <manifest:file-entry manifest:full-path="Pictures/10000001000000720000000EAD95250D.png" manifest:media-type="image/png"/>
  <manifest:file-entry manifest:full-path="Pictures/100011600000031F0000015FD22A2D01.svg" manifest:media-type="image/svg+xml"/>
  <manifest:file-entry manifest:full-path="Pictures/10001E610000041B0000015F9BAAE96F.svg" manifest:media-type="image/svg+xml"/>
  <manifest:file-entry manifest:full-path="Pictures/10000574000000AD000000F86C6FBD34.svg" manifest:media-type="image/svg+xml"/>
  <manifest:file-entry manifest:full-path="Pictures/100003E8000000C1000000F0F10F7788.svg" manifest:media-type="image/svg+xml"/>
  <manifest:file-entry manifest:full-path="Pictures/10000001000000280000000D7326483B.png" manifest:media-type="image/png"/>
  <manifest:file-entry manifest:full-path="Pictures/10001080000003150000015F69F69286.svg" manifest:media-type="image/svg+xml"/>
  <manifest:file-entry manifest:full-path="Pictures/1000000100000007000000099CC21283.png" manifest:media-type="image/png"/>
  <manifest:file-entry manifest:full-path="Pictures/100015ED0000034F000000FA58BA1B8C.svg" manifest:media-type="image/svg+xml"/>
  <manifest:file-entry manifest:full-path="Pictures/100000010000000D00000009839BD2DB.png" manifest:media-type="image/png"/>
  <manifest:file-entry manifest:full-path="Pictures/100000010000002000000009F1D31575.png" manifest:media-type="image/png"/>
  <manifest:file-entry manifest:full-path="Pictures/10000ABE00000132000000CCEDBB9219.svg" manifest:media-type="image/svg+xml"/>
  <manifest:file-entry manifest:full-path="Pictures/1000058F00000094000000F283235FA0.svg" manifest:media-type="image/svg+xml"/>
  <manifest:file-entry manifest:full-path="Pictures/100000010000000C00000008C5EC6513.png" manifest:media-type="image/png"/>
  <manifest:file-entry manifest:full-path="Pictures/10000EE700000264000000F2286111A9.svg" manifest:media-type="image/svg+xml"/>
  <manifest:file-entry manifest:full-path="Pictures/10000001000000170000000909190BD4.png" manifest:media-type="image/png"/>
  <manifest:file-entry manifest:full-path="Pictures/1000141B0000030A0000013679B31230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 style:master-page-name="">
      <style:table-properties style:width="17cm" style:page-number="auto" fo:break-before="auto" fo:break-after="auto" table:align="left" fo:keep-with-next="auto"/>
    </style:style>
    <style:style style:name="Tabla1.A" style:family="table-column">
      <style:table-column-properties style:column-width="3.732cm"/>
    </style:style>
    <style:style style:name="Tabla1.B" style:family="table-column">
      <style:table-column-properties style:column-width="6.029cm"/>
    </style:style>
    <style:style style:name="Tabla1.C" style:family="table-column">
      <style:table-column-properties style:column-width="3.953cm"/>
    </style:style>
    <style:style style:name="Tabla1.D" style:family="table-column">
      <style:table-column-properties style:column-width="3.286cm"/>
    </style:style>
    <style:style style:name="Tabla1.A1" style:family="table-cell">
      <style:table-cell-properties style:vertical-align="middle" fo:padding-left="0.049cm" fo:padding-right="0.318cm" fo:padding-top="0.423cm" fo:padding-bottom="0.423cm" fo:border="0.05pt solid #000000"/>
    </style:style>
    <style:style style:name="Tabla1.D1" style:family="table-cell">
      <style:table-cell-properties style:vertical-align="middle" fo:padding-left="0.049cm" fo:padding-right="0.049cm" fo:padding-top="0.423cm" fo:padding-bottom="0.423cm" fo:border="0.05pt solid #000000"/>
    </style:style>
    <style:style style:name="P1" style:family="paragraph" style:parent-style-name="Heading_20_1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"/>
    </style:style>
    <style:style style:name="P2" style:family="paragraph" style:parent-style-name="Heading_20_2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"/>
    </style:style>
    <style:style style:name="P3" style:family="paragraph" style:parent-style-name="Heading_20_2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"/>
    </style:style>
    <style:style style:name="P4" style:family="paragraph" style:parent-style-name="Heading_20_2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"/>
    </style:style>
    <style:style style:name="P5" style:family="paragraph" style:parent-style-name="Heading_20_2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"/>
    </style:style>
    <style:style style:name="P6" style:family="paragraph" style:parent-style-name="Heading_20_2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"/>
    </style:style>
    <style:style style:name="P7" style:family="paragraph" style:parent-style-name="Heading_20_2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"/>
    </style:style>
    <style:style style:name="P8" style:family="paragraph" style:parent-style-name="Heading_20_2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"/>
    </style:style>
    <style:style style:name="P9" style:family="paragraph" style:parent-style-name="Heading_20_2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"/>
    </style:style>
    <style:style style:name="P10" style:family="paragraph" style:parent-style-name="Heading_20_2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"/>
    </style:style>
    <style:style style:name="P11" style:family="paragraph" style:parent-style-name="Heading_20_2">
      <style:paragraph-properties fo:margin-left="0cm" fo:margin-right="0cm" fo:margin-top="0cm" fo:margin-bottom="0.212cm" style:contextual-spacing="false" fo:line-height="114%" fo:orphans="2" fo:widows="2" fo:text-indent="0cm" style:auto-text-indent="false" fo:break-before="page" fo:padding="0cm" fo:border="none"/>
      <style:text-properties fo:color="#1f1f1f" loext:opacity="100%" style:font-name="Google Sans"/>
    </style:style>
    <style:style style:name="P12" style:family="paragraph" style:parent-style-name="Heading_20_2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/>
    </style:style>
    <style:style style:name="P13" style:family="paragraph" style:parent-style-name="Quotations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officeooo:paragraph-rsid="001dc4b9"/>
    </style:style>
    <style:style style:name="P14" style:family="paragraph" style:parent-style-name="Quotations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officeooo:paragraph-rsid="001dc4b9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14%" fo:orphans="2" fo:widows="2" fo:text-indent="0cm" style:auto-text-indent="false" fo:keep-with-next="auto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14%" fo:orphans="2" fo:widows="2" fo:text-indent="0cm" style:auto-text-indent="false" fo:keep-with-next="auto"/>
      <style:text-properties fo:color="#1f1f1f" loext:opacity="100%" style:font-name="Google Sans Text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14%" fo:orphans="2" fo:widows="2" fo:text-indent="0cm" style:auto-text-indent="false" fo:keep-with-next="auto"/>
      <style:text-properties fo:color="#1f1f1f" loext:opacity="100%" style:font-name="Google Sans Text" officeooo:paragraph-rsid="001dc4b9" loext:padding="0cm" loext:border="none"/>
    </style:style>
    <style:style style:name="P18" style:family="paragraph" style:parent-style-name="Text_20_body" style:master-page-name="">
      <style:paragraph-properties fo:margin-left="0cm" fo:margin-right="0cm" fo:margin-top="0cm" fo:margin-bottom="0.423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/>
    </style:style>
    <style:style style:name="P19" style:family="paragraph" style:parent-style-name="Text_20_body" style:master-page-name="">
      <style:paragraph-properties fo:margin-left="0cm" fo:margin-right="0cm" fo:margin-top="0cm" fo:margin-bottom="0.423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/>
    </style:style>
    <style:style style:name="P20" style:family="paragraph" style:parent-style-name="Text_20_body" style:master-page-name="">
      <style:paragraph-properties fo:margin-left="0cm" fo:margin-right="0cm" fo:margin-top="0cm" fo:margin-bottom="0.423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/>
    </style:style>
    <style:style style:name="P21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/>
    </style:style>
    <style:style style:name="P22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/>
    </style:style>
    <style:style style:name="P23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/>
    </style:style>
    <style:style style:name="P24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/>
    </style:style>
    <style:style style:name="P25" style:family="paragraph" style:parent-style-name="Text_20_body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/>
    </style:style>
    <style:style style:name="P26" style:family="paragraph" style:parent-style-name="Text_20_body" style:list-style-name="L1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/>
    </style:style>
    <style:style style:name="P27" style:family="paragraph" style:parent-style-name="Text_20_body" style:list-style-name="L1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officeooo:paragraph-rsid="001dc4b9"/>
    </style:style>
    <style:style style:name="P28" style:family="paragraph" style:parent-style-name="Text_20_body" style:list-style-name="L1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officeooo:paragraph-rsid="001dc4b9"/>
    </style:style>
    <style:style style:name="P29" style:family="paragraph" style:parent-style-name="Text_20_body" style:list-style-name="L2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officeooo:paragraph-rsid="001dc4b9"/>
    </style:style>
    <style:style style:name="P30" style:family="paragraph" style:parent-style-name="Text_20_body" style:list-style-name="L2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officeooo:paragraph-rsid="001dc4b9"/>
    </style:style>
    <style:style style:name="P31" style:family="paragraph" style:parent-style-name="Text_20_body" style:list-style-name="L2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officeooo:paragraph-rsid="001dc4b9"/>
    </style:style>
    <style:style style:name="P32" style:family="paragraph" style:parent-style-name="Text_20_body" style:list-style-name="L3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officeooo:paragraph-rsid="001dc4b9"/>
    </style:style>
    <style:style style:name="P33" style:family="paragraph" style:parent-style-name="Text_20_body" style:list-style-name="L3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officeooo:paragraph-rsid="001dc4b9"/>
    </style:style>
    <style:style style:name="P34" style:family="paragraph" style:parent-style-name="Text_20_body" style:list-style-name="L4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/>
    </style:style>
    <style:style style:name="P35" style:family="paragraph" style:parent-style-name="Text_20_body" style:list-style-name="L4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/>
    </style:style>
    <style:style style:name="P36" style:family="paragraph" style:parent-style-name="Text_20_body" style:list-style-name="L5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/>
    </style:style>
    <style:style style:name="P37" style:family="paragraph" style:parent-style-name="Text_20_body" style:list-style-name="L5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/>
    </style:style>
    <style:style style:name="P38" style:family="paragraph" style:parent-style-name="Text_20_body" style:list-style-name="L5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officeooo:paragraph-rsid="001dc4b9"/>
    </style:style>
    <style:style style:name="P39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officeooo:paragraph-rsid="001dc4b9"/>
    </style:style>
    <style:style style:name="P40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officeooo:paragraph-rsid="001dc4b9"/>
    </style:style>
    <style:style style:name="P41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officeooo:paragraph-rsid="001dc4b9"/>
    </style:style>
    <style:style style:name="P42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fo:font-style="italic" officeooo:paragraph-rsid="001dc4b9" loext:padding="0cm" loext:border="none"/>
    </style:style>
    <style:style style:name="P43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fo:font-weight="bold" loext:padding="0cm" loext:border="none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fo:color="#1f1f1f" loext:opacity="100%" style:font-name="Google Sans Text" loext:padding="0cm" loext:border="none"/>
    </style:style>
    <style:style style:name="T4" style:family="text">
      <style:text-properties fo:font-style="italic" loext:padding="0cm" loext:border="none"/>
    </style:style>
    <style:style style:name="T5" style:family="text">
      <style:text-properties style:font-name="Google Sans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bold" loext:padding="0cm" loext:border="none"/>
    </style:style>
    <style:style style:name="T8" style:family="text">
      <style:text-properties style:text-position="0% 100%" loext:padding="0cm" loext:border="non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section text:style-name="Sect1" text:name="model-response-message-contentr_b3bd40bb2201e831">
        <text:p text:style-name="Horizontal_20_Line"/>
        <text:h text:style-name="P1" text:outline-level="1">INFORME TÉCNICO: Diseño Hidráulico del Parque Central</text:h>
        <text:p text:style-name="P21"><text:span text:style-name="T1">Proyecto:</text:span> Remodelación de la Fuente Ornamental</text:p>
        <text:p text:style-name="P21"><text:span text:style-name="T1">Responsable del diseño:</text:span> [Tu Nombre]</text:p>
        <text:p text:style-name="P21"><text:span text:style-name="T1">Fecha:</text:span> 11 de marzo de 2026</text:p>
        <text:p text:style-name="Horizontal_20_Line"/>
        <text:h text:style-name="P2" text:outline-level="2">1. Memoria Descriptiva y Dimensionamiento</text:h>
        <text:p text:style-name="P25">En este apartado se definen las dimensiones de la fuente rectangular sobre la que se proyectarán los chorros de agua.</text:p>
        <text:list text:style-name="L1">
          <text:list-item>
            <text:p text:style-name="P27"><text:span text:style-name="T1">Ancho de la fuente (</text:span><text:span text:style-name="T7"><draw:frame text:anchor-type="as-char" svg:y="-0.296cm" draw:z-index="0" draw:style-name="gr21" draw:text-style-name="P44" svg:width="0.417cm" svg:height="0.297cm"><draw:image xlink:href="Pictures/100006F80000015C000000F86C79FB46.svg" xlink:type="simple" xlink:show="embed" xlink:actuate="onLoad" draw:mime-type="image/svg+xml"><text:p/></draw:image><draw:image xlink:href="Pictures/100000010000000D00000009839BD2DB.png" xlink:type="simple" xlink:show="embed" xlink:actuate="onLoad" draw:mime-type="image/png"/><svg:title>TexMaths</svg:title><svg:desc>12§display§$W$§svg§600§FALSE§</svg:desc></draw:frame></text:span><text:span text:style-name="T1">):</text:span> [Ej. 4 metros]</text:p>
          </text:list-item>
          <text:list-item>
            <text:p text:style-name="P27"><text:span text:style-name="T1">Largo de la fuente (</text:span><text:span text:style-name="T7"><draw:frame text:anchor-type="as-char" svg:y="-0.286cm" draw:z-index="1" draw:style-name="gr20" draw:text-style-name="P44" svg:width="0.23cm" svg:height="0.287cm"><draw:image xlink:href="Pictures/100003E8000000C1000000F0F10F7788.svg" xlink:type="simple" xlink:show="embed" xlink:actuate="onLoad" draw:mime-type="image/svg+xml"><text:p/></draw:image><draw:image xlink:href="Pictures/1000000100000007000000099CC21283.png" xlink:type="simple" xlink:show="embed" xlink:actuate="onLoad" draw:mime-type="image/png"/><svg:title>TexMaths</svg:title><svg:desc>12§display§$L$§svg§600§FALSE§</svg:desc></draw:frame></text:span><text:span text:style-name="T1">):</text:span> [Ej. 8 metros]</text:p>
          </text:list-item>
          <text:list-item>
            <text:p text:style-name="P26"><text:span text:style-name="T1">Ubicación de los surtidores:</text:span> [Ej. Los chorros parten del origen (0,0) en el borde de la fuente].</text:p>
          </text:list-item>
        </text:list>
        <text:p text:style-name="Horizontal_20_Line"/>
        <text:h text:style-name="P2" text:outline-level="2">2. Modelización Matemática de la Trayectoria</text:h>
        <text:p text:style-name="P39">El chorro de agua describe una <text:span text:style-name="T1">parábola</text:span> cuya ecuación general es <text:span text:style-name="T8"><draw:frame text:anchor-type="as-char" svg:y="-0.346cm" draw:z-index="2" draw:style-name="gr19" draw:text-style-name="P44" svg:width="3.53cm" svg:height="0.452cm"><draw:image xlink:href="Pictures/100033E300000B7F0000017B24A6F420.svg" xlink:type="simple" xlink:show="embed" xlink:actuate="onLoad" draw:mime-type="image/svg+xml"><text:p/></draw:image><draw:image xlink:href="Pictures/100000010000006F0000000E55107038.png" xlink:type="simple" xlink:show="embed" xlink:actuate="onLoad" draw:mime-type="image/png"/><svg:title>TexMaths</svg:title><svg:desc>12§display§$f(x) = ax^2 + bx + c$§svg§600§FALSE§</svg:desc></draw:frame></text:span>. Para este diseño, utilizaremos la forma factorizada o el vértice para asegurar la precisión.</text:p>
        <text:h text:style-name="P2" text:outline-level="2">2.1. Definición de la Función Cuadrática</text:h>
        <text:p text:style-name="P39">Para que el agua caiga exactamente en el estanque receptor a una distancia <text:span text:style-name="T8"><draw:frame text:anchor-type="as-char" svg:y="-0.296cm" draw:z-index="7" draw:style-name="gr14" draw:text-style-name="P44" svg:width="0.209cm" svg:height="0.297cm"><draw:image xlink:href="Pictures/10000574000000AD000000F86C6FBD34.svg" xlink:type="simple" xlink:show="embed" xlink:actuate="onLoad" draw:mime-type="image/svg+xml"><text:p/></draw:image><draw:image xlink:href="Pictures/10000001000000070000000954E73C35.png" xlink:type="simple" xlink:show="embed" xlink:actuate="onLoad" draw:mime-type="image/png"/><svg:title>TexMaths</svg:title><svg:desc>12§display§$d$§svg§600§FALSE§</svg:desc></draw:frame></text:span>, la función debe cumplir:</text:p>
        <text:list text:style-name="L2">
          <text:list-item>
            <text:p text:style-name="P29"><text:span text:style-name="T1">Punto de salida (Raíz 1):</text:span> <text:span text:style-name="T8"><draw:frame text:anchor-type="as-char" svg:y="-0.314cm" draw:z-index="3" draw:style-name="gr18" draw:text-style-name="P44" svg:width="0.923cm" svg:height="0.421cm"><draw:image xlink:href="Pictures/10001094000003020000015FB39AF25A.svg" xlink:type="simple" xlink:show="embed" xlink:actuate="onLoad" draw:mime-type="image/svg+xml"><text:p/></draw:image><draw:image xlink:href="Pictures/100000010000001D0000000DD20D1884.png" xlink:type="simple" xlink:show="embed" xlink:actuate="onLoad" draw:mime-type="image/png"/><svg:title>TexMaths</svg:title><svg:desc>12§display§$(0, 0)$§svg§600§FALSE§</svg:desc></draw:frame></text:span></text:p>
          </text:list-item>
          <text:list-item>
            <text:p text:style-name="P29"><text:span text:style-name="T1">Punto de caída (Raíz 2):</text:span> <text:span text:style-name="T8"><draw:frame text:anchor-type="as-char" svg:y="-0.314cm" draw:z-index="4" draw:style-name="gr17" draw:text-style-name="P44" svg:width="0.946cm" svg:height="0.421cm"><draw:image xlink:href="Pictures/10001080000003150000015F69F69286.svg" xlink:type="simple" xlink:show="embed" xlink:actuate="onLoad" draw:mime-type="image/svg+xml"><text:p/></draw:image><draw:image xlink:href="Pictures/100000010000001E0000000D8B1ECF49.png" xlink:type="simple" xlink:show="embed" xlink:actuate="onLoad" draw:mime-type="image/png"/><svg:title>TexMaths</svg:title><svg:desc>12§display§$(d, 0)$§svg§600§FALSE§</svg:desc></draw:frame></text:span></text:p>
          </text:list-item>
          <text:list-item>
            <text:p text:style-name="P29"><text:span text:style-name="T1">Vértice (Altura máxima):</text:span> <text:span text:style-name="T8"><draw:frame text:anchor-type="as-char" svg:y="-0.314cm" draw:z-index="5" draw:style-name="gr16" draw:text-style-name="P44" svg:width="0.957cm" svg:height="0.421cm"><draw:image xlink:href="Pictures/100011600000031F0000015FD22A2D01.svg" xlink:type="simple" xlink:show="embed" xlink:actuate="onLoad" draw:mime-type="image/svg+xml"><text:p/></draw:image><draw:image xlink:href="Pictures/100000010000001E0000000D65EF1E27.png" xlink:type="simple" xlink:show="embed" xlink:actuate="onLoad" draw:mime-type="image/png"/><svg:title>TexMaths</svg:title><svg:desc>12§display§$(h, k)$§svg§600§FALSE§</svg:desc></draw:frame></text:span></text:p>
          </text:list-item>
        </text:list>
        <text:p text:style-name="P13"><text:span text:style-name="T1">Ecuación propuesta:</text:span> <text:span text:style-name="T8"><draw:frame text:anchor-type="as-char" svg:y="-0.346cm" draw:z-index="6" draw:style-name="gr15" draw:text-style-name="P44" svg:width="3.608cm" svg:height="0.452cm"><draw:image xlink:href="Pictures/1000340800000BC10000017B57EF184E.svg" xlink:type="simple" xlink:show="embed" xlink:actuate="onLoad" draw:mime-type="image/svg+xml"><text:p/></draw:image><draw:image xlink:href="Pictures/10000001000000720000000EAD95250D.png" xlink:type="simple" xlink:show="embed" xlink:actuate="onLoad" draw:mime-type="image/png"/><svg:title>TexMaths</svg:title><svg:desc>12§display§$f(x) = a(x - h)^2 + k$§svg§600§FALSE§</svg:desc></draw:frame></text:span></text:p>
        <text:p text:style-name="P13"><text:span text:style-name="T4">(Sustituye aquí los valores calculados)</text:span> &gt; <text:span text:style-name="T1">Ejemplo:</text:span> <text:span text:style-name="T8"><draw:frame text:anchor-type="as-char" svg:y="-0.346cm" draw:z-index="8" draw:style-name="gr13" draw:text-style-name="P44" svg:width="4.031cm" svg:height="0.452cm"><draw:image xlink:href="Pictures/1000351F00000D200000017BE23AED8E.svg" xlink:type="simple" xlink:show="embed" xlink:actuate="onLoad" draw:mime-type="image/svg+xml"><text:p/></draw:image><draw:image xlink:href="Pictures/100000010000007F0000000E84EEA65C.png" xlink:type="simple" xlink:show="embed" xlink:actuate="onLoad" draw:mime-type="image/png"/><svg:title>TexMaths</svg:title><svg:desc>12§display§$f(x) = -0.5(x - 2)^2 + 2$§svg§600§FALSE§</svg:desc></draw:frame></text:span></text:p>
        <text:h text:style-name="P2" text:outline-level="2">2.2. Cálculo del Vértice y Raíces</text:h>
        <text:list text:style-name="L3">
          <text:list-item>
            <text:p text:style-name="P32"><text:span text:style-name="T1">Vértice (</text:span><text:span text:style-name="T7"><draw:frame text:anchor-type="as-char" svg:y="-0.314cm" draw:z-index="9" draw:style-name="gr12" draw:text-style-name="P44" svg:width="0.428cm" svg:height="0.421cm"><draw:image xlink:href="Pictures/1000077D000001660000015F9500197C.svg" xlink:type="simple" xlink:show="embed" xlink:actuate="onLoad" draw:mime-type="image/svg+xml"><text:p/></draw:image><draw:image xlink:href="Pictures/100000010000000E0000000D93AF49FA.png" xlink:type="simple" xlink:show="embed" xlink:actuate="onLoad" draw:mime-type="image/png"/><svg:title>TexMaths</svg:title><svg:desc>12§display§$V$)§svg§600§FALSE§</svg:desc></draw:frame></text:span><text:span text:style-name="T1">:</text:span> El punto más alto del chorro se sitúa en <text:span text:style-name="T8"><draw:frame text:anchor-type="as-char" svg:y="-0.314cm" draw:z-index="10" draw:style-name="gr11" draw:text-style-name="P44" svg:width="1.26cm" svg:height="0.421cm"><draw:image xlink:href="Pictures/10001E610000041B0000015F9BAAE96F.svg" xlink:type="simple" xlink:show="embed" xlink:actuate="onLoad" draw:mime-type="image/svg+xml"><text:p/></draw:image><draw:image xlink:href="Pictures/10000001000000280000000D7326483B.png" xlink:type="simple" xlink:show="embed" xlink:actuate="onLoad" draw:mime-type="image/png"/><svg:title>TexMaths</svg:title><svg:desc>12§display§$(x_v, y_v)$§svg§600§FALSE§</svg:desc></draw:frame></text:span>. Esto garantiza que el agua no golpee elementos elevados.</text:p>
          </text:list-item>
          <text:list-item>
            <text:p text:style-name="P32"><text:soft-page-break/><text:span text:style-name="T1">Raíces (</text:span><text:span text:style-name="T7"><draw:frame text:anchor-type="as-char" svg:y="-0.206cm" draw:z-index="11" draw:style-name="gr10" draw:text-style-name="P44" svg:width="1.017cm" svg:height="0.301cm"><draw:image xlink:href="Pictures/100015ED0000034F000000FA58BA1B8C.svg" xlink:type="simple" xlink:show="embed" xlink:actuate="onLoad" draw:mime-type="image/svg+xml"><text:p/></draw:image><draw:image xlink:href="Pictures/100000010000002000000009F1D31575.png" xlink:type="simple" xlink:show="embed" xlink:actuate="onLoad" draw:mime-type="image/png"/><svg:title>TexMaths</svg:title><svg:desc>12§display§$x_1, x_2$§svg§600§FALSE§</svg:desc></draw:frame></text:span><text:span text:style-name="T1">):</text:span> Los puntos donde el agua sale del surtidor y entra en el estanque. Es vital que <text:span text:style-name="T8"><draw:frame text:anchor-type="as-char" svg:y="-0.182cm" draw:z-index="12" draw:style-name="gr9" draw:text-style-name="P44" svg:width="0.366cm" svg:height="0.244cm"><draw:image xlink:href="Pictures/10000ABE00000132000000CCEDBB9219.svg" xlink:type="simple" xlink:show="embed" xlink:actuate="onLoad" draw:mime-type="image/svg+xml"><text:p/></draw:image><draw:image xlink:href="Pictures/100000010000000C00000008C5EC6513.png" xlink:type="simple" xlink:show="embed" xlink:actuate="onLoad" draw:mime-type="image/png"/><svg:title>TexMaths</svg:title><svg:desc>12§display§$x_2$§svg§600§FALSE§</svg:desc></draw:frame></text:span><text:s/>sea menor que el límite del estanque.</text:p>
          </text:list-item>
        </text:list>
        <text:p text:style-name="Horizontal_20_Line"/>
        <text:h text:style-name="P2" text:outline-level="2">3. Estudio de Impacto y Restricciones Urbanas</text:h>
        <text:p text:style-name="P18">Para garantizar que el agua no moje las zonas de paso ni el mobiliario (bancos), comparamos la trayectoria con las coordenadas del plano.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header-rows>
            <table:table-row>
              <table:table-cell table:style-name="Tabla1.A1" office:value-type="string">
                <text:p text:style-name="P15"><text:span text:style-name="Strong_20_Emphasis"><text:span text:style-name="T3">Elemento Urbano</text:span></text:span></text:p>
              </table:table-cell>
              <table:table-cell table:style-name="Tabla1.A1" office:value-type="string">
                <text:p text:style-name="P15"><text:span text:style-name="Strong_20_Emphasis"><text:span text:style-name="T3">Coordenadas en el Plano (x,y)</text:span></text:span></text:p>
              </table:table-cell>
              <table:table-cell table:style-name="Tabla1.A1" office:value-type="string">
                <text:p text:style-name="P15"><text:span text:style-name="Strong_20_Emphasis"><text:span text:style-name="T3">Distancia al chorro</text:span></text:span></text:p>
              </table:table-cell>
              <table:table-cell table:style-name="Tabla1.D1" office:value-type="string">
                <text:p text:style-name="P15"><text:span text:style-name="Strong_20_Emphasis"><text:span text:style-name="T3">¿Intersección?</text:span></text:span></text:p>
              </table:table-cell>
            </table:table-row>
          </table:table-header-rows>
          <table:table-row>
            <table:table-cell table:style-name="Tabla1.A1" office:value-type="string">
              <text:p text:style-name="P16">Banco Norte</text:p>
            </table:table-cell>
            <table:table-cell table:style-name="Tabla1.A1" office:value-type="string">
              <text:p text:style-name="P17">[Ej. <text:span text:style-name="T6"><draw:frame text:anchor-type="as-char" svg:y="-0.289cm" draw:z-index="13" draw:style-name="gr22" draw:text-style-name="P44" svg:width="0.733cm" svg:height="0.29cm"><draw:image xlink:href="Pictures/10000EE700000264000000F2286111A9.svg" xlink:type="simple" xlink:show="embed" xlink:actuate="onLoad" draw:mime-type="image/svg+xml"><text:p/></draw:image><draw:image xlink:href="Pictures/10000001000000170000000909190BD4.png" xlink:type="simple" xlink:show="embed" xlink:actuate="onLoad" draw:mime-type="image/png"/><svg:title>TexMaths</svg:title><svg:desc>12§display§$x=5$§svg§600§FALSE§</svg:desc></draw:frame></text:span>]</text:p>
            </table:table-cell>
            <table:table-cell table:style-name="Tabla1.A1" office:value-type="string">
              <text:p text:style-name="P16">[Ej. 1 metro]</text:p>
            </table:table-cell>
            <table:table-cell table:style-name="Tabla1.D1" office:value-type="string">
              <text:p text:style-name="P16">No</text:p>
            </table:table-cell>
          </table:table-row>
          <table:table-row>
            <table:table-cell table:style-name="Tabla1.A1" office:value-type="string">
              <text:p text:style-name="P16">Zona de paso</text:p>
            </table:table-cell>
            <table:table-cell table:style-name="Tabla1.A1" office:value-type="string">
              <text:p text:style-name="P17">[Ej. <text:span text:style-name="T6"><draw:frame text:anchor-type="as-char" svg:y="-0.286cm" draw:z-index="14" draw:style-name="gr23" draw:text-style-name="P44" svg:width="0.936cm" svg:height="0.371cm"><draw:image xlink:href="Pictures/1000141B0000030A0000013679B31230.svg" xlink:type="simple" xlink:show="embed" xlink:actuate="onLoad" draw:mime-type="image/svg+xml"><text:p/></draw:image><draw:image xlink:href="Pictures/100000010000001D0000000C9131CD61.png" xlink:type="simple" xlink:show="embed" xlink:actuate="onLoad" draw:mime-type="image/png"/><svg:title>TexMaths</svg:title><svg:desc>12§display§$x&gt;4.5$§svg§600§FALSE§</svg:desc></draw:frame></text:span>]</text:p>
            </table:table-cell>
            <table:table-cell table:style-name="Tabla1.A1" office:value-type="string">
              <text:p text:style-name="P16">[Ej. 0.5 metros]</text:p>
            </table:table-cell>
            <table:table-cell table:style-name="Tabla1.D1" office:value-type="string">
              <text:p text:style-name="P16">No</text:p>
            </table:table-cell>
          </table:table-row>
        </table:table>
        <text:p text:style-name="P39"><text:span text:style-name="T1">Justificación técnica:</text:span> Dado que el alcance máximo del agua (<text:span text:style-name="T8"><draw:frame text:anchor-type="as-char" svg:y="-0.182cm" draw:z-index="15" draw:style-name="gr6" draw:text-style-name="P44" svg:width="0.366cm" svg:height="0.244cm"><draw:image xlink:href="Pictures/10000ABE00000132000000CCEDBB9219.svg" xlink:type="simple" xlink:show="embed" xlink:actuate="onLoad" draw:mime-type="image/svg+xml"><text:p/></draw:image><draw:image xlink:href="Pictures/100000010000000C000000089887ACD6.png" xlink:type="simple" xlink:show="embed" xlink:actuate="onLoad" draw:mime-type="image/png"/><svg:title>TexMaths</svg:title><svg:desc>12§display§$x_2$§svg§600§FALSE§</svg:desc></draw:frame></text:span>) es de [Insertar valor], y la zona de paso comienza en [Insertar valor], queda garantizado un margen de seguridad de [X] metros.</text:p>
        <text:p text:style-name="Horizontal_20_Line"/>
        <text:h text:style-name="P2" text:outline-level="2">4. Simulación Interactiva y Validación Digital</text:h>
        <text:p text:style-name="P18">Se ha utilizado software de geometría dinámica (GeoGebra) para modelar el comportamiento del agua ante cambios en la presión (alcance) y el ángulo de salida.</text:p>
        <text:h text:style-name="P2" text:outline-level="2">4.1. Captura del Modelo Dinámico</text:h>
        <text:p text:style-name="P42">(Inserta aquí la captura de pantalla de tu construcción en GeoGebra donde se vean los deslizadores de los parámetros <text:span text:style-name="T6"><draw:frame text:anchor-type="as-char" svg:y="-0.291cm" draw:z-index="16" draw:style-name="gr5" draw:text-style-name="P44" svg:width="1.16cm" svg:height="0.373cm"><draw:image xlink:href="Pictures/100013A5000003C500000138DD2E1CE1.svg" xlink:type="simple" xlink:show="embed" xlink:actuate="onLoad" draw:mime-type="image/svg+xml"><text:p/></draw:image><draw:image xlink:href="Pictures/10000001000000240000000C8621A03E.png" xlink:type="simple" xlink:show="embed" xlink:actuate="onLoad" draw:mime-type="image/png"/><svg:title>TexMaths</svg:title><svg:desc>12§display§$a, h, k$§svg§600§FALSE§</svg:desc></draw:frame></text:span>)</text:p>
        <text:h text:style-name="P2" text:outline-level="2">4.2. Análisis de Variables</text:h>
        <text:list text:style-name="L4">
          <text:list-item>
            <text:p text:style-name="P34"><text:span text:style-name="T1">Efecto de la presión:</text:span> Al modificar el parámetro [a], el arco se vuelve más estrecho o amplio, variando la altura máxima.</text:p>
          </text:list-item>
          <text:list-item>
            <text:p text:style-name="P34"><text:span text:style-name="T1">Enlace al modelo interactivo:</text:span> [Pega aquí el enlace a tu recurso de GeoGebra si lo has subido a la nube].</text:p>
          </text:list-item>
        </text:list>
        <text:p text:style-name="Horizontal_20_Line"/>
        <text:h text:style-name="P2" text:outline-level="2"/>
        <text:h text:style-name="P11" text:outline-level="2">5. Conclusiones</text:h>
        <text:p text:style-name="P18">El diseño propuesto cumple con las especificaciones del arquitecto Mateo. Los chorros de agua mantienen una trayectoria controlada que respeta el mobiliario urbano y optimiza el uso del espacio en la fuente ornamental.</text:p>
        <text:p text:style-name="Horizontal_20_Line"/>
        <text:h text:style-name="P12" text:outline-level="2">💡 <text:span text:style-name="T5">Instrucciones para completar tu informe en LibreOffice:</text:span></text:h>
        <text:list text:style-name="L5">
          <text:list-item>
            <text:p text:style-name="P38"><text:span text:style-name="T1">Cálculos rápidos:</text:span> Si quieres que el chorro salga de <text:span text:style-name="T8"><draw:frame text:anchor-type="as-char" svg:y="-0.289cm" draw:z-index="17" draw:style-name="gr4" draw:text-style-name="P44" svg:width="0.175cm" svg:height="0.29cm"><draw:image xlink:href="Pictures/1000058F00000094000000F283235FA0.svg" xlink:type="simple" xlink:show="embed" xlink:actuate="onLoad" draw:mime-type="image/svg+xml"><text:p/></draw:image><draw:image xlink:href="Pictures/1000000100000006000000099A54D913.png" xlink:type="simple" xlink:show="embed" xlink:actuate="onLoad" draw:mime-type="image/png"/><svg:title>TexMaths</svg:title><svg:desc>12§display§$0$§svg§600§FALSE§</svg:desc></draw:frame></text:span><text:s/>y caiga en <text:span text:style-name="T8"><draw:frame text:anchor-type="as-char" svg:y="-0.282cm" draw:z-index="18" draw:style-name="gr3" draw:text-style-name="P44" svg:width="0.186cm" svg:height="0.283cm"><draw:image xlink:href="Pictures/100003DC0000009C000000EE733FAF89.svg" xlink:type="simple" xlink:show="embed" xlink:actuate="onLoad" draw:mime-type="image/svg+xml"><text:p/></draw:image><draw:image xlink:href="Pictures/1000000100000006000000097A1015FC.png" xlink:type="simple" xlink:show="embed" xlink:actuate="onLoad" draw:mime-type="image/png"/><svg:title>TexMaths</svg:title><svg:desc>12§display§$4$§svg§600§FALSE§</svg:desc></draw:frame></text:span><text:s/>metros con una altura máxima de <text:span text:style-name="T8"><draw:frame text:anchor-type="as-char" svg:y="-0.28cm" draw:z-index="19" draw:style-name="gr2" draw:text-style-name="P44" svg:width="0.168cm" svg:height="0.281cm"><draw:image xlink:href="Pictures/1000051C0000008C000000EA3D6B0427.svg" xlink:type="simple" xlink:show="embed" xlink:actuate="onLoad" draw:mime-type="image/svg+xml"><text:p/></draw:image><draw:image xlink:href="Pictures/100000010000000500000009566D7F7C.png" xlink:type="simple" xlink:show="embed" xlink:actuate="onLoad" draw:mime-type="image/png"/><svg:title>TexMaths</svg:title><svg:desc>12§display§$2$§svg§600§FALSE§</svg:desc></draw:frame></text:span><text:s/>metros, tu ecuación en GeoGebra sería: <text:span text:style-name="T8"><draw:frame text:anchor-type="as-char" svg:y="-0.339cm" draw:z-index="20" draw:style-name="gr1" draw:text-style-name="P44" svg:width="3.068cm" svg:height="0.452cm"><draw:image xlink:href="Pictures/10003065000009FD0000017AB84716E2.svg" xlink:type="simple" xlink:show="embed" xlink:actuate="onLoad" draw:mime-type="image/svg+xml"><text:p/></draw:image><draw:image xlink:href="Pictures/10000001000000610000000EA27A152F.png" xlink:type="simple" xlink:show="embed" xlink:actuate="onLoad" draw:mime-type="image/png"/><svg:title>TexMaths</svg:title><svg:desc>12§display§$f(x) = -0.5x(x-4)$§svg§600§FALSE§</svg:desc></draw:frame></text:span>.</text:p>
          </text:list-item>
          <text:list-item>
            <text:p text:style-name="P36"><text:span text:style-name="T1">Exportación:</text:span> Para que el informe sea profesional, usa <text:span text:style-name="T1">Archivo &gt; Exportar a PDF</text:span>.</text:p>
          </text:list-item>
          <text:list-item>
            <text:p text:style-name="P36"><text:span text:style-name="T1">Gráficos:</text:span> Asegúrate de que en la captura de GeoGebra se vea la <text:span text:style-name="T1">Vista Algebraica</text:span> (donde sale la función) y la <text:span text:style-name="T1">Vista Gráfica</text:span> (donde se ve la parábola).</text:p>
          </text:list-item>
        </text:list>
        <text:p text:style-name="P43">¿Quieres que te ayude a calcular los valores exactos de la ecuación para una distancia específica del estanque?</text:p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1T17:12:24.661871517</meta:creation-date>
    <dc:date>2026-03-11T17:16:33.324982586</dc:date>
    <meta:editing-duration>PT4M9S</meta:editing-duration>
    <meta:editing-cycles>1</meta:editing-cycles>
    <meta:document-statistic meta:table-count="1" meta:image-count="0" meta:object-count="0" meta:page-count="3" meta:paragraph-count="50" meta:word-count="542" meta:character-count="3153" meta:non-whitespace-character-count="2665"/>
    <meta:generator>LibreOffice/24.2.7.2$Linux_X86_64 LibreOffice_project/420$Build-2</meta:generator>
  </office:meta>
</office:document-meta>
</file>